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text-properties style:font-name="Times New Roman" fo:font-size="12pt" style:font-size-asian="12pt" style:font-size-complex="12pt"/>
    </style:style>
    <style:style style:name="P6" style:parent-style-name="Normální" style:family="paragraph">
      <style:text-properties style:font-name="Times New Roman" fo:font-size="12pt" style:font-size-asian="12pt" style:font-size-complex="12pt"/>
    </style:style>
    <style:style style:name="P7" style:parent-style-name="Normální" style:family="paragraph">
      <style:text-properties style:font-name="Times New Roman" fo:font-size="12pt" style:font-size-asian="12pt" style:font-size-complex="12pt"/>
    </style:style>
    <style:style style:name="P8" style:parent-style-name="Normální" style:family="paragraph">
      <style:text-properties style:font-name="Times New Roman" fo:font-size="12pt" style:font-size-asian="12pt" style:font-size-complex="12pt"/>
    </style:style>
    <style:style style:name="P9" style:parent-style-name="Normální" style:family="paragraph">
      <style:text-properties style:font-name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P24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ákladní škola a Mateřská škola Dalešice, okres Třebíč, příspěvková organizace</text:p>
      <text:p text:style-name="Normální"/>
      <text:p text:style-name="Normální"/>
      <text:p text:style-name="Normální"><text:span text:style-name="T2">Odpověď na dotaz ze dn</text:span><text:span text:style-name="T3">e 10. 10.<text:s/></text:span><text:span text:style-name="T4">2019 dle zákona č. 106/ 1999 Sb. O svobodném přístupu k informacím</text:span></text:p>
      <text:p text:style-name="P5"/>
      <text:p text:style-name="P6">-Jak Vaše organizace zajišťuje výkon osoby pověřené ochranou<text:s/>osobních údajů?<text:s/></text:p>
      <text:p text:style-name="P7">Externím poskytovatelem služeb pověřence.</text:p>
      <text:p text:style-name="P8"/>
      <text:p text:style-name="P9">-Jaká výše měsíční odměny byla sjednána s pověřencem?<text:s/></text:p>
      <text:p text:style-name="P10">900 Kč bez DPH.</text:p>
      <text:p text:style-name="P11"/>
      <text:p text:style-name="P12">-Název (jméno) firmy, která pro vás vykonává funkci pověřence?<text:s/></text:p>
      <text:p text:style-name="Normální"><text:span text:style-name="T13">SMS služby s. r. o.</text:span>,<text:s/><text:span text:style-name="T14">V rovinách 934/40, Podolí, 140 00 Praha</text:span><text:span text:style-name="T15">, IČ:06784771</text:span></text:p>
      <text:p text:style-name="P16"/>
      <text:p text:style-name="P17">-Na jakou dobu je uzavřený kontrakt s pověřencem, kdy vyprší stávající smlouva?<text:s/></text:p>
      <text:p text:style-name="Normální"><text:span text:style-name="T18">Smlouvu lze vypovědět jednou ročně k</text:span><text:span text:style-name="T19"> </text:span><text:span text:style-name="T20">datu</text:span><text:span text:style-name="T21"><text:s/>25.5.</text:span></text:p>
      <text:p text:style-name="Normální"/>
      <text:p text:style-name="Normální"><text:span text:style-name="T22">Alena Stupková, řed. školy</text:span><text:span text:style-name="T23"><text:s/>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Acer</dc:creator>
    <meta:creation-date>2019-10-14T07:22:00Z</meta:creation-date>
    <dc:date>2019-10-15T09:31:00Z</dc:date>
    <meta:template xlink:href="Normal" xlink:type="simple"/>
    <meta:editing-cycles>5</meta:editing-cycles>
    <meta:editing-duration>PT2700S</meta:editing-duration>
    <meta:document-statistic meta:page-count="1" meta:paragraph-count="1" meta:word-count="97" meta:character-count="671" meta:row-count="4" meta:non-whitespace-character-count="575"/>
  </office:meta>
</office:document-meta>
</file>